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_20_Text">
      <style:text-properties fo:font-weight="bold" style:font-weight-asian="bold"/>
    </style:style>
    <style:style style:name="P2" style:family="paragraph" style:parent-style-name="Default_20_Text">
      <style:text-properties fo:font-weight="bold" style:font-weight-asian="bold" style:font-weight-complex="bold"/>
    </style:style>
    <style:style style:name="P3" style:family="paragraph" style:parent-style-name="Default_20_Text">
      <style:text-properties style:font-name="Courier New" fo:font-size="10pt" style:font-size-asian="10pt" style:font-name-complex="Courier New" style:font-size-complex="10pt"/>
    </style:style>
    <style:style style:name="P4" style:family="paragraph" style:parent-style-name="Default_20_Text">
      <style:paragraph-properties fo:margin-left="0.25in" fo:margin-right="0in" fo:text-indent="0in" style:auto-text-indent="false"/>
    </style:style>
    <style:style style:name="P5" style:family="paragraph" style:parent-style-name="Default_20_Text">
      <style:paragraph-properties fo:margin-left="0.25in" fo:margin-right="0in" fo:text-indent="0in" style:auto-text-indent="false"/>
      <style:text-properties fo:font-weight="bold" style:font-weight-asian="bold"/>
    </style:style>
    <style:style style:name="P6" style:family="paragraph" style:parent-style-name="Default_20_Text">
      <style:paragraph-properties fo:margin-left="0.25in" fo:margin-right="0in" fo:text-indent="0in" style:auto-text-indent="false"/>
      <style:text-properties style:font-name="Courier New" fo:font-size="10pt" style:font-size-asian="10pt" style:font-name-complex="Courier New" style:font-size-complex="10pt"/>
    </style:style>
    <style:style style:name="P7" style:family="paragraph" style:parent-style-name="Default_20_Text">
      <style:paragraph-properties fo:margin-left="2in" fo:margin-right="0in" fo:text-indent="-1.75in" style:auto-text-indent="false"/>
    </style:style>
    <style:style style:name="P8" style:family="paragraph" style:parent-style-name="Default_20_Text">
      <style:paragraph-properties fo:keep-with-next="always"/>
    </style:style>
    <style:style style:name="P9" style:family="paragraph" style:parent-style-name="Default_20_Text" style:list-style-name="WW8Num4"/>
    <style:style style:name="P10" style:family="paragraph" style:parent-style-name="Default_20_Text" style:list-style-name="WW8Num2"/>
    <style:style style:name="P11" style:family="paragraph" style:parent-style-name="Default_20_Text" style:list-style-name="WW8Num5"/>
    <style:style style:name="P12" style:family="paragraph" style:parent-style-name="Default_20_Text" style:list-style-name="WW8Num6"/>
    <style:style style:name="P13" style:family="paragraph" style:parent-style-name="Default_20_Text" style:list-style-name="WW8Num18"/>
    <style:style style:name="P14" style:family="paragraph" style:parent-style-name="Default_20_Text" style:list-style-name="WW8Num15"/>
    <style:style style:name="P15" style:family="paragraph" style:parent-style-name="Default_20_Text" style:list-style-name="WW8Num7"/>
    <style:style style:name="P16" style:family="paragraph" style:parent-style-name="Default_20_Text">
      <style:text-properties fo:font-weight="bold" style:font-weight-asian="bold"/>
    </style:style>
    <style:style style:name="P17" style:family="paragraph" style:parent-style-name="Default_20_Text">
      <style:paragraph-properties fo:margin-left="0.25in" fo:margin-right="0in" fo:text-indent="0in" style:auto-text-indent="false"/>
    </style:style>
    <style:style style:name="P18" style:family="paragraph" style:parent-style-name="Heading_20_1" style:master-page-name="Standard">
      <style:paragraph-properties style:page-number="auto"/>
    </style:style>
    <style:style style:name="P19" style:family="paragraph" style:parent-style-name="Heading_20_3">
      <style:paragraph-properties fo:margin-top="0in" fo:margin-bottom="0in"/>
      <style:text-properties style:font-name="Courier New" fo:font-size="9pt" fo:font-weight="normal" style:font-size-asian="9pt" style:font-weight-asian="normal" style:font-name-complex="Courier New"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weight-complex="bold"/>
    </style:style>
    <style:style style:name="T6" style:family="text">
      <style:text-properties fo:font-size="10pt" fo:font-weight="bold" style:font-size-asian="10pt" style:font-weight-asian="bold" style:font-size-complex="10pt"/>
    </style:style>
    <style:style style:name="T7" style:family="text">
      <style:text-properties style:font-name="Courier New" fo:font-size="10pt" style:font-size-asian="10pt" style:font-name-complex="Courier New"/>
    </style:style>
    <style:style style:name="T8" style:family="text">
      <style:text-properties style:font-name="Courier New" fo:font-size="10pt" style:font-size-asian="10pt" style:font-name-complex="Courier New" style:font-size-complex="10pt"/>
    </style:style>
    <style:style style:name="T9" style:family="text">
      <style:text-properties style:font-name="Courier New" fo:font-size="10pt" fo:font-style="italic" style:font-size-asian="10pt" style:font-style-asian="italic" style:font-name-complex="Courier New"/>
    </style:style>
    <style:style style:name="T10" style:family="text">
      <style:text-properties style:font-name="Courier New" fo:font-size="10pt" fo:font-style="italic" style:font-size-asian="10pt" style:font-style-asian="italic" style:font-name-complex="Courier New" style:font-size-complex="10pt"/>
    </style:style>
    <style:style style:name="T11" style:family="text">
      <style:text-properties style:font-name="Courier New" fo:font-size="9pt" fo:font-weight="bold" style:font-size-asian="9pt" style:font-weight-asian="bold" style:font-name-complex="Courier New" style:font-size-complex="9pt"/>
    </style:style>
    <style:style style:name="T12" style:family="text">
      <style:text-properties style:font-name="Courier New" fo:font-size="9pt" style:font-size-asian="9pt" style:font-name-complex="Courier New" style:font-size-complex="9pt"/>
    </style:style>
    <style:style style:name="T13" style:family="text">
      <style:text-properties style:font-name="Courier New" fo:font-style="italic" style:font-style-asian="italic" style:font-name-complex="Courier New"/>
    </style:style>
    <style:style style:name="T14" style:family="text">
      <style:text-properties style:font-name="Courier New" style:font-name-complex="Courier New"/>
    </style:style>
    <style:style style:name="T15" style:family="text">
      <style:text-properties fo:font-size="11pt" fo:font-weight="bold"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Configuring the IBM Rational ClearCase Change Management Interface (CMI) for UCM</text:h>
      <text:p text:style-name="Default_20_Text">The IBM Rational ClearCase Change Management Interface provides a mechanism for associating development tasks that are defined by task providers with ClearCase UCM activities—that is, change sets. This document explains how to configure the integration interface. The examples assume that the task provider is IBM Rational Team Concert (RTC), which is the only task provider that is supported in this release.</text:p>
      <text:h text:style-name="Heading_20_3" text:outline-level="3">Overview of CMI configuration</text:h>
      <text:p text:style-name="Default_20_Text">The task configuration for a stream is defined by the pvar CC_CMI_CONTEXT, which can be created, changed or deleted using the <text:span text:style-name="T1">ucmutil setpvar</text:span> command. The pvar is stored in ClearCase and has the general form,</text:p>
      <text:p text:style-name="Default_20_Text"/>
      <text:p text:style-name="P4"><text:span text:style-name="T1">‘</text:span><text:span text:style-name="T3">pvar-key</text:span><text:span text:style-name="T1">:</text:span><text:span text:style-name="T3">value</text:span><text:span text:style-name="T1">,</text:span><text:span text:style-name="T3">pvar-key</text:span><text:span text:style-name="T1">:</text:span>value,…<text:span text:style-name="T1">’stream:</text:span><text:span text:style-name="T3">stream</text:span></text:p>
      <text:p text:style-name="Default_20_Text"/>
      <text:p text:style-name="Default_20_Text">A child stream inherits its ancestor’s task configuration. To change an inherited configuration, apply a new configuration to the descendant stream. </text:p>
      <text:p text:style-name="Default_20_Text"/>
      <text:p text:style-name="P4"><text:span text:style-name="T1"><text:tab/></text:span>Stream_A has TaskProvider_configuration_A</text:p>
      <text:p text:style-name="P4"><text:tab/>|_Stream_B inherits configuration A</text:p>
      <text:p text:style-name="P4"><text:tab/> <text:s text:c="2"/>|_Stream_C inherits configuration A</text:p>
      <text:p text:style-name="P4"><text:s text:c="12"/>|_Stream_D has TaskProvider_configuration_B</text:p>
      <text:p text:style-name="P4"><text:s text:c="15"/>|_Stream_E inherits configuration B)</text:p>
      <text:h text:style-name="Heading_20_3" text:outline-level="3">CC_CMI_CONTEXT pvar keys</text:h>
      <text:p text:style-name="Default_20_Text">Following are descriptions of the CMI context pvar keys, which define the configuration of a stream’s task provider. </text:p>
      <text:p text:style-name="Default_20_Text"/>
      <text:p text:style-name="Default_20_Text"><text:span text:style-name="T1">NOTE:</text:span> Key values are required unless they are noted as “optional.”</text:p>
      <text:h text:style-name="Style_20_Heading_20_3_20__2b__20_10_20_pt" text:outline-level="3" text:is-list-header="true">Root key</text:h>
      <text:p text:style-name="P1">cmprovider</text:p>
      <text:p text:style-name="P4">The CMI provider; that is, the task provider.</text:p>
      <text:h text:style-name="Style_20_Heading_20_3_20__2b__20_10_20_pt" text:outline-level="3" text:is-list-header="true">Nested cmiprovider keys</text:h>
      <text:p text:style-name="P1">provIsEnabled</text:p>
      <text:p text:style-name="P4">Determines whether the integration is enabled.</text:p>
      <text:p text:style-name="Default_20_Text"/>
      <text:p text:style-name="P1">provType</text:p>
      <text:p text:style-name="P4">The type of task provider; for example, cmrtc.</text:p>
      <text:p text:style-name="Default_20_Text"/>
      <text:p text:style-name="P1">provName</text:p>
      <text:p text:style-name="P4">A name that uniquely identifies this provider. Specify a task provider using the same provider name in all configurations that use that provider.</text:p>
      <text:p text:style-name="P7"/>
      <text:p text:style-name="P1">provContext</text:p>
      <text:p text:style-name="P4">Provider-specific data.</text:p>
      <text:p text:style-name="P4"/>
      <text:p text:style-name="P1">provVersion</text:p>
      <text:p text:style-name="P4">Provider version: v1_0</text:p>
      <text:p text:style-name="P1"/>
      <text:p text:style-name="P1">cmiCustomOptions</text:p>
      <text:p text:style-name="P4">Custom CMI (that is, task provider) options</text:p>
      <text:h text:style-name="Style_20_Heading_20_3_20__2b__20_10_20_pt" text:outline-level="3" text:is-list-header="true">Nested provContext keys</text:h>
      <text:p text:style-name="Default_20_Text"><text:span text:style-name="T2">baseUrl</text:span> </text:p>
      <text:p text:style-name="P4">The URL of the change management system repository.</text:p>
      <text:p text:style-name="Default_20_Text"/>
      <text:p text:style-name="P2">queryUri</text:p>
      <text:p text:style-name="P4">The query URI relative to the <text:span text:style-name="T2">baseUrl</text:span>. For more information, see the section <text:bookmark-ref text:reference-format="text" text:ref-name="_Ref342921128">Determining the RTC query URI</text:bookmark-ref><text:span text:style-name="T3">.</text:span></text:p>
      <text:h text:style-name="Style_20_Heading_20_3_20__2b__20_10_20_pt" text:outline-level="3" text:is-list-header="true">Nested cmiCustomOptions keys</text:h>
      <text:p text:style-name="P1">activityFormat</text:p>
      <text:p text:style-name="P4">The ID format of auto-created activities. The following substitutes can be used: </text:p>
      <text:p text:style-name="Default_20_Text"/>
      <text:p text:style-name="P4"><text:span text:style-name="T1">%task-id</text:span> <text:tab/><text:tab/>Task identifier</text:p>
      <text:p text:style-name="P4"><text:span text:style-name="T1">%stream-name<text:tab/></text:span>Stream name</text:p>
      <text:p text:style-name="P4"/>
      <text:p text:style-name="P4">Following is an example of an ID format and the activity ID that it might produce:</text:p>
      <text:p text:style-name="P4"/>
      <text:p text:style-name="P4"><text:span text:style-name="T8">“activityFormat”:”TEST%task-id-%stream-name”</text:span><text:span text:style-name="T7"><text:line-break/></text:span><text:span text:style-name="T8"><text:tab/>TEST9999-my_integration_stream</text:span></text:p>
      <text:p text:style-name="P3"/>
      <text:p text:style-name="P1">validate</text:p>
      <text:p text:style-name="P4">Determines whether ClearCase validates the existence of a task association. The value ‘false’ disables site enforcement and bypasses the requirement that each activity have at least one task association. If validate is false, enforcement is disabled.</text:p>
      <text:p text:style-name="Default_20_Text"/>
      <text:p text:style-name="Default_20_Text"><text:span text:style-name="T1">validateTaskMatch </text:span>(optional)</text:p>
      <text:p text:style-name="P4">A string that the server will also match against, if the initial task validation fails. For more information<text:span text:style-name="T1">, </text:span>see the section, <text:bookmark-ref text:reference-format="text" text:ref-name="_Ref342909244">Task identifiers and cleartool describe</text:bookmark-ref>.</text:p>
      <text:h text:style-name="Style_20_Heading_20_3_20__2b__20_10_20_pt" text:outline-level="3" text:is-list-header="true"><text:bookmark-start text:name="_Ref342921128"/>Determining the RTC query URI<text:bookmark-end text:name="_Ref342921128"/></text:h>
      <text:p text:style-name="Default_20_Text">There are two ways to find the query URI of Rational Team Concert: on the Eclipse client and on the web client:</text:p>
      <text:p text:style-name="Default_20_Text"/>
      <text:p text:style-name="Default_20_Text">On the Eclipse client:</text:p>
      <text:list xml:id="list30610272" text:style-name="WW8Num4">
        <text:list-item>
          <text:p text:style-name="P9">Find the query in the <text:span text:style-name="T2">Team Artifacts</text:span> view</text:p>
        </text:list-item>
        <text:list-item>
          <text:p text:style-name="P9">Right-click and select <text:span text:style-name="T2">Copy to Clipboard</text:span></text:p>
        </text:list-item>
        <text:list-item>
          <text:p text:style-name="P9">Paste it to a text editor and subtract the beginning part that matches <text:span text:style-name="T2">baseUrl</text:span></text:p>
        </text:list-item>
      </text:list>
      <text:p text:style-name="P2"/>
      <text:p text:style-name="Default_20_Text">On the web client:</text:p>
      <text:list xml:id="list30597437" text:style-name="WW8Num2">
        <text:list-item>
          <text:p text:style-name="P10">Execute the query in the RTC web client.</text:p>
        </text:list-item>
        <text:list-item>
          <text:p text:style-name="P10">Copy the URL in the address bar of the web browser</text:p>
        </text:list-item>
        <text:list-item>
          <text:p text:style-name="P10">Paste it to a text editor and subtract the beginning part that matches <text:span text:style-name="T2">baseUrl</text:span></text:p>
        </text:list-item>
      </text:list>
      <text:p text:style-name="Default_20_Text"/>
      <text:p text:style-name="Default_20_Text">For example, if the URL of the query in the web browser is</text:p>
      <text:p text:style-name="Default_20_Text"/>
      <text:p text:style-name="P4">https://myhost:9443/ccm/web/projects/MyProject#action=com.ibm.team.workitem.runSavedQuery&amp;id=_yW-ocP4SEeGaUpPAGdy3uQ</text:p>
      <text:p text:style-name="Default_20_Text"><text:line-break/>you would set <text:span text:style-name="T1">baseUrl</text:span> to the value</text:p>
      <text:p text:style-name="P4">https://myhost:9443/ccm/<text:line-break/></text:p>
      <text:p text:style-name="Default_20_Text">and set <text:span text:style-name="T1">queryUri</text:span> to the value</text:p>
      <text:p text:style-name="Default_20_Text"/>
      <text:p text:style-name="P4">web/projects/MyProject#action=com.ibm.team.workitem.runSavedQuery&amp;id=_yW-ocP4SEeGaUpPAGdy3uQ</text:p>
      <text:h text:style-name="Style_20_Heading_20_3_20__2b__20_10_20_pt" text:outline-level="3" text:is-list-header="true"><text:bookmark-start text:name="_Ref342909244"/>Task identifiers and cleartool describe<text:bookmark-end text:name="_Ref342909244"/></text:h>
      <text:p text:style-name="Default_20_Text">There are two styles of task identifiers:</text:p>
      <text:p text:style-name="Default_20_Text"/>
      <text:list xml:id="list30606827" text:style-name="WW8Num5">
        <text:list-item>
          <text:p text:style-name="P11">Site-configured identifier: If a stream is site-configured for CMI, a task is stored <text:s/>in ClearCase as <text:span text:style-name="T3">task-id@CM-repository-name</text:span></text:p>
        </text:list-item>
      </text:list>
      <text:p text:style-name="Default_20_Text"/>
      <text:list xml:id="list30632615" text:continue-numbering="true" text:style-name="WW8Num5">
        <text:list-item>
          <text:p text:style-name="P11">Client identifier: If a stream is not site-configured, and a client uses client-side task integration, the task is stored as <text:span text:style-name="T1">http://</text:span><text:span text:style-name="T3">host</text:span>:<text:span text:style-name="T3">port</text:span>/<text:span text:style-name="T3">ccm-path-to-task-id</text:span><text:line-break/></text:p>
        </text:list-item>
      </text:list>
      <text:p text:style-name="Default_20_Text">ClearCase validates a task association by validating that an activity has at least one task association per configured <text:span text:style-name="T1">@</text:span><text:span text:style-name="T3">CM-repository-name</text:span>. If an activity’s task associations were created on a non-site-configured stream, the task association is stored as a URI. If the stream is site-configured later, the existing URI formatted links will always fail validation. To ensure that existing URIs pass validation, configure the stream to use the optional ‘validateTaskMatch’ parameter. The value of ‘validateTaskMatch’ should equal a string that matches valid task URIs. For example, if task URIs appear in the form, <text:span text:style-name="T1">http://</text:span><text:span text:style-name="T3">host</text:span>:<text:span text:style-name="T3">port</text:span>/<text:span text:style-name="T3">ccm-path-to-task-id</text:span><text:span text:style-name="T11">, </text:span><text:span text:style-name="T12">a</text:span><text:span text:style-name="T11"> </text:span>‘validateTaskMatch’ value of <text:span text:style-name="T1">http://</text:span><text:span text:style-name="T3">host</text:span>:<text:span text:style-name="T3">port</text:span>/<text:span text:style-name="T3">ccm</text:span><text:span text:style-name="T4"> </text:span>ensures that matching tasks pass validation.</text:p>
      <text:p text:style-name="Default_20_Text"/>
      <text:p text:style-name="Default_20_Text">You can inspect the format of a stored task association by using the <text:span text:style-name="T1">cleartool</text:span> <text:span text:style-name="T1">describe</text:span> <text:span text:style-name="HTML_20_Variable">activity-selector</text:span> command. <text:span text:style-name="T1">describe</text:span> has been enhanced to list any tasks associated with a specified activity. </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Example:</text:p>
      <text:h text:style-name="P19" text:outline-level="3">cora.ratl.swg.usma.ibm.com:&lt;cdimasci_TestProject&gt;:17: cleartool describe activity:CCM_43_cdimasci_TestProject@/var/tmp/cdimasci.cora.ratl.swg.usma.ibm.com.ucm.project.v12</text:h>
      <text:h text:style-name="P19" text:outline-level="3">activity "CCM_43_cdimasci_TestProject"</text:h>
      <text:h text:style-name="P19" text:outline-level="3"><text:s text:c="2"/>created 2012-11-09T17:36:09-05:00 by Carmine Dimascio (cdimasci.games@cora.ratl.swg.usma.ibm.com)</text:h>
      <text:h text:style-name="P19" text:outline-level="3"><text:s text:c="2"/>owner: cdimasci</text:h>
      <text:h text:style-name="P19" text:outline-level="3"><text:s text:c="2"/>group: games</text:h>
      <text:h text:style-name="P19" text:outline-level="3"><text:s text:c="2"/>stream: cdimasci_TestProject@/var/tmp/cdimasci.cora.ratl.swg.usma.ibm.com.ucm.project.v12</text:h>
      <text:h text:style-name="P19" text:outline-level="3"><text:s text:c="2"/>current view: cdimasci_TestProject</text:h>
      <text:h text:style-name="P19" text:outline-level="3"><text:s text:c="2"/>title: Implement - Requests sent in form of email</text:h>
      <text:h text:style-name="P19" text:outline-level="3"><text:s text:c="2"/>change set versions:</text:h>
      <text:h text:style-name="P19" text:outline-level="3"><text:s text:c="2"/>Associated Tasks:</text:h>
      <text:h text:style-name="P19" text:outline-level="3"><text:s text:c="4"/>43@RTC-Test</text:h>
      <text:p text:style-name="Default_20_Text"/>
      <text:p text:style-name="Default_20_Text">Note that the associated task uses the site-configured identifier, <text:span text:style-name="T15">43#RTC-Test</text:span>.</text:p>
      <text:h text:style-name="Heading_20_3" text:outline-level="3">Configuration procedures</text:h>
      <text:p text:style-name="Default_20_Text">Following are procedures for configuring the CMI integration.</text:p>
      <text:h text:style-name="Style_20_Heading_20_3_20__2b__20_10_20_pt" text:outline-level="3" text:is-list-header="true">General procedure</text:h>
      <text:p text:style-name="Default_20_Text">The file <text:span text:style-name="T7">ucm_util_example_config.txt</text:span> contains a sample command. That file is attached to the same tech doc to which this document is attached. To use it</text:p>
      <text:p text:style-name="Default_20_Text"/>
      <text:list xml:id="list30602581" text:style-name="WW8Num6">
        <text:list-item>
          <text:p text:style-name="P12">Referring to the procedures for adding, changing, and deleting configurations, edit <text:span text:style-name="T7">ucm_util_example_config </text:span>as appropriate.<text:line-break/><text:line-break/><text:span text:style-name="T1">NOTE:</text:span> The pvar must be specified in a single line and contain no spaces. A space in the pvar may result in an error such as, <text:span text:style-name="T7">Unable to determine VOB for pathname "/myprojectvob".</text:span> Consider using a JSON syntax validator to validate the pvar’s format; several free validators are available on the internet.<text:line-break/></text:p>
        </text:list-item>
        <text:list-item>
          <text:p text:style-name="P12">Run <text:span text:style-name="T13">ccase-home-dir</text:span><text:span text:style-name="T14">/etc/utils/ucmutil.</text:span></text:p>
        </text:list-item>
        <text:list-item>
          <text:p text:style-name="P12">Copy the edited command line from the file to the <text:span text:style-name="T7">ucmutil</text:span> prompt.</text:p>
        </text:list-item>
      </text:list>
      <text:h text:style-name="Style_20_Heading_20_3_20__2b__20_10_20_pt" text:outline-level="3" text:is-list-header="true">Adding a new task provider configuration</text:h>
      <text:p text:style-name="Default_20_Text">To add a task provider configuration,</text:p>
      <text:p text:style-name="Default_20_Text"/>
      <text:list xml:id="list30595930" text:style-name="WW8Num18">
        <text:list-item>
          <text:p text:style-name="P13">Run <text:span text:style-name="T13">ccase-home-dir</text:span><text:span text:style-name="T14">/etc/utils/ucmutil.</text:span></text:p>
        </text:list-item>
        <text:list-item>
          <text:p text:style-name="P13">Use the command <text:span text:style-name="T1">setpvar </text:span><text:span text:style-name="T6">-pvar CC_CMI_CONTEXT –add –value</text:span><text:span text:style-name="T8"> </text:span><text:span text:style-name="T10">pvar</text:span> to create a pvar that defines the configuration.</text:p>
        </text:list-item>
      </text:list>
      <text:p text:style-name="P5"/>
      <text:p text:style-name="Default_20_Text"/>
      <text:p text:style-name="Default_20_Text"/>
      <text:p text:style-name="Default_20_Text"/>
      <text:p text:style-name="Default_20_Text"/>
      <text:p text:style-name="Default_20_Text"/>
      <text:p text:style-name="Default_20_Text"/>
      <text:p text:style-name="Default_20_Text">Example:</text:p>
      <text:p text:style-name="P6">setpvar -pvar CC_CMI_CONTEXT –add -value '{"cmprovider":{"provIsEnabled":"true", "provType":"RTC", "provVersion":"v1_0","provContext":{"baseUrl":"https://myhost:9443/ccm/","queryUri":"web/projects/MyProject#action=com.ibm.team.workitem.runSavedQuery&amp;id=_yW-ocP4SEeGaUpPAGdy3uQ"}, "cmiCustomOptions":{"activityFormat":"ACT_%task-id_%stream-name", "validate":"true"}, "provName":"MyRTCRepository"}}' stream:MyStream@/vobs/myprojectvob</text:p>
      <text:h text:style-name="Style_20_Heading_20_3_20__2b__20_10_20_pt" text:outline-level="3" text:is-list-header="true">Modifying a task provider configuration</text:h>
      <text:p text:style-name="P8">Modifying a configuration is similar to adding one:</text:p>
      <text:p text:style-name="P8"/>
      <text:list xml:id="list30591594" text:style-name="WW8Num15">
        <text:list-item>
          <text:p text:style-name="P14">Run <text:span text:style-name="T13">ccase-home-dir</text:span><text:span text:style-name="T14"> /etc/utils/ucmutil.</text:span></text:p>
        </text:list-item>
        <text:list-item>
          <text:p text:style-name="P14">Use the <text:span text:style-name="T1">setpvar</text:span> command without the <text:span text:style-name="T1">–add</text:span> option, creating the pvar that defines the configuration.</text:p>
        </text:list-item>
      </text:list>
      <text:p text:style-name="P4"/>
      <text:p text:style-name="Default_20_Text">Example<text:span text:style-name="T7">: setpvar -pvar CC_CMI_CONTEXT –value </text:span><text:span text:style-name="T9">pvar</text:span></text:p>
      <text:h text:style-name="Style_20_Heading_20_3_20__2b__20_10_20_pt" text:outline-level="3" text:is-list-header="true">Deleting a task provider configuration</text:h>
      <text:p text:style-name="Default_20_Text">To delete a configuration,</text:p>
      <text:p text:style-name="Default_20_Text"/>
      <text:list xml:id="list30620461" text:style-name="WW8Num7">
        <text:list-item>
          <text:p text:style-name="P15">Run <text:span text:style-name="T13">ccase-home-dir</text:span><text:span text:style-name="T14"> /etc/utils/ucmutil.</text:span></text:p>
        </text:list-item>
        <text:list-item>
          <text:p text:style-name="P15">Use the <text:span text:style-name="T1">setpvar</text:span> command without specifying a pvar.</text:p>
        </text:list-item>
      </text:list>
      <text:p text:style-name="Default_20_Text"/>
      <text:p text:style-name="Default_20_Text">Example: setpvar -pvar CC_CMI_CONTEXT –value …</text:p>
      <text:h text:style-name="Heading_20_3" text:outline-level="3">Limitation</text:h>
      <text:p text:style-name="Default_20_Text">All ClearCase clients honor the site-wide CMI configuration; however, only the ClearTeam Explorer and the ClearCase Visual Studio .NET integration are capable of reconciling issues. Currently, the clients <text:span text:style-name="T1">cleartool</text:span>, <text:span text:style-name="T1">rcleartool</text:span>, and ClearCase native GUIs cannot reconcile issues.</text:p>
      <text:p text:style-name="Default_20_Text"/>
      <text:p text:style-name="Default_20_Text">Example:</text:p>
      <text:p text:style-name="Default_20_Text"><text:span text:style-name="T8">cleartool setact </text:span><text:span text:style-name="T10">activity_with_no_links</text:span></text:p>
      <text:p text:style-name="Default_20_Text"><text:span text:style-name="T8">cleartool: Error: No task associations. Unable to set activity "</text:span><text:span text:style-name="T10">activity_with_no_links</text:span><text:span text:style-name="T8">".</text:span></text:p>
      <text:p text:style-name="P3">cleartool: Error: Unable to set activity "activity_with_no_links".</text:p>
      <text:p text:style-name="P3"/>
      <text:p text:style-name="Default_20_Text">There is currently no means for <text:span text:style-name="T1">cleartool</text:span> to create a task association for an activity with no links. Instead, you must launch the ClearTeam Explorer or the ClearCase Visual Studio .NET integration to create an association to an activity with no links. After an association exists, you can perform a <text:span text:style-name="T1">cleartool setactivity</text:span> operation successfully.</text:p>
      <text:h text:style-name="Heading_20_3" text:outline-level="3"/>
      <text:h text:style-name="Heading_20_3" text:outline-level="3"/>
      <text:h text:style-name="Heading_20_3" text:outline-level="3">Known problems</text:h>
      <text:p text:style-name="Default_20_Text">This section lists problems that are known to affect the integration.</text:p>
      <text:h text:style-name="Style_20_Heading_20_3_20__2b__20_10_20_pt" text:outline-level="3" text:is-list-header="true">Unexpected warning when a work item is selected or created from checkout/checkin dialog</text:h>
      <text:p text:style-name="Default_20_Text">When you press [New...] or [Find...] buttons on the checkout or checking dialogs and create or select a work item, you may see a warning like the following:<text:line-break/><text:line-break/><text:span text:style-name="T7">The work item does not meet specified query condition due to the reason: Attribute:"File Against" does not meet the query condition<text:line-break/></text:span><text:line-break/>This warning may be returned even though the selected work item does meet the query condition.<text:line-break/></text:p>
      <text:p text:style-name="Default_20_Text"><text:span text:style-name="T5">Workaround:</text:span> Edit the query: replace the <text:span text:style-name="T2">is subtree</text:span> predicate for the <text:span text:style-name="T2">Filed Against</text:span> condition with the <text:span text:style-name="T2">is</text:span> predicate and select all the child values. Similarly, replace the <text:span text:style-name="T2">is part of</text:span> predicate for the <text:span text:style-name="T2">Planned For</text:span> condition with the <text:span text:style-name="T2">is</text:span> predicate and select all the child values.</text:p>
      <text:h text:style-name="Style_20_Heading_20_3_20__2b__20_10_20_pt" text:outline-level="3" text:is-list-header="true">CTE-Bridge context initialization fails if there is no repository connection</text:h>
      <text:p text:style-name="Default_20_Text"><text:span text:style-name="descriptionspan_20_readonly-text">After you configure a stream, selecting “My activities” in a new Eclipse workspace that has no repository connection results in error message indicating that the task provider cannot be initialized.</text:span></text:p>
      <text:p text:style-name="Default_20_Text"><text:span text:style-name="descriptionspan_20_readonly-text"/></text:p>
      <text:p text:style-name="Default_20_Text"><text:span text:style-name="T5">Workaround:</text:span> Use the RTC GUI to connect to a repository before you select <text:span text:style-name="descriptionspan_20_readonly-text">“My activities.”</text:span></text:p>
      <text:p text:style-name="Default_20_Text"><text:span text:style-name="descriptionspan_20_readonly-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Mangal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Default_20_Text" style:class="index">
      <style:paragraph-properties text:number-lines="false" text:line-number="0"/>
      <style:text-properties style:font-name-complex="Mangal1"/>
    </style:style>
    <style:style style:name="Heading_20_1" style:display-name="Heading 1" style:family="paragraph" style:parent-style-name="Default_20_Text" style:next-style-name="Default_20_Text" style:default-outline-level="1" style:list-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list-level="1">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default-outline-level="3" style:list-level="1"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Style_20_Heading_20_3_20__2b__20_10_20_pt" style:display-name="Style Heading 3 + 10 pt" style:family="paragraph" style:parent-style-name="Heading_20_3">
      <style:text-properties fo:font-size="10pt" fo:font-style="italic" style:font-size-asian="10pt" style:font-style-asian="italic"/>
    </style:style>
    <style:style style:name="WW8Num2z0" style:family="text">
      <style:text-properties fo:font-weight="normal" style:font-weight-asian="norma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normal" style:font-weight-asian="norma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font-weight="normal" style:font-weight-asian="normal"/>
    </style:style>
    <style:style style:name="WW8Num11z0" style:family="text">
      <style:text-properties fo:font-weight="normal" style:font-weight-asian="normal"/>
    </style:style>
    <style:style style:name="WW8Num18z0" style:family="text">
      <style:text-properties fo:font-weight="normal" style:font-weight-asian="normal"/>
    </style:style>
    <style:style style:name="Default_20_Paragraph_20_Font" style:display-name="Default Paragraph Font" style:family="text"/>
    <style:style style:name="descriptionspan_20_readonly-text" style:display-name="descriptionspan readonly-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style>
    <style:style style:name="Style_20_Heading_20_3_20__2b__20_10_20_pt_20_Char" style:display-name="Style Heading 3 + 10 pt Char" style:family="text" style:parent-style-name="Heading_20_3_20_Char">
      <style:text-properties fo:font-style="italic" style:font-style-asian="italic"/>
    </style:style>
    <style:style style:name="HTML_20_Variable" style:display-name="HTML Variable"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IBM_ADMIN</meta:initial-creator>
    <meta:creation-date>2012-12-10T17:06:00</meta:creation-date>
    <dc:date>2013-10-07T10:48:58.62</dc:date>
    <meta:print-date>2012-12-06T15:36:00</meta:print-date>
    <meta:editing-cycles>55</meta:editing-cycles>
    <meta:editing-duration>PT03H17M43S</meta:editing-duration>
    <meta:generator>IBM_Lotus_Symphony/3.0$Win32 OpenOffice.org_project/310m11$Build-9399</meta:generator>
    <meta:document-statistic meta:table-count="0" meta:image-count="0" meta:object-count="0" meta:page-count="6" meta:paragraph-count="119" meta:word-count="1304" meta:character-count="9629"/>
    <meta:user-defined meta:name="Info 1"/>
    <meta:user-defined meta:name="Info 2"/>
    <meta:user-defined meta:name="Info 3"/>
    <meta:user-defined meta:name="Info 4"/>
  </office:meta>
</office:document-meta>
</file>